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33880665198e65fd0206e1e17183d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﻿</text:p>
      <text:h text:style-name="Heading_20_1" text:outline-level="1"><text:bookmark-start text:name="__RefHeading___about_me_1"/><text:bookmark-start text:name="about_me"/>About me ...<text:bookmark-end text:name="__RefHeading___about_me_1"/><text:bookmark-end text:name="about_me"/></text:h>
      <text:p text:style-name="Text_20_body">]</text:p>
      <text:h text:style-name="Heading_20_2" text:outline-level="2"><text:bookmark-start text:name="__RefHeading___current_activities_for_2"/><text:bookmark-start text:name="current_activities_for"/>Current activities for ...<text:bookmark-end text:name="__RefHeading___current_activities_for_2"/><text:bookmark-end text:name="current_activities_for"/></text:h>
      <text:list text:style-name="List_20_1" text:continue-numbering="false">
        <text:list-item>
          <text:p text:style-name="LastListParagraph_List_20_1_Content_First"> <text:a xlink:type="simple" xlink:href="http://www.uibk.ac.at/" text:style-name="Internet_20_link" text:visited-style-name="Visited_20_Internet_20_Link">University of Innsbruck: Faculty of Teacher Education - Fakultät für LehrerInnenbildung</text:a> </text:p>
        </text:list-item>
      </text:list>
      <text:h text:style-name="Heading_20_2" text:outline-level="2"><text:bookmark-start text:name="__RefHeading___past_3"/><text:bookmark-start text:name="past"/>Past ...<text:bookmark-end text:name="__RefHeading___past_3"/><text:bookmark-end text:name="past"/></text:h>
      <text:list text:style-name="List_20_1" text:continue-numbering="false">
        <text:list-item>
          <text:p text:style-name="List_20_1_Content_First"> <text:a xlink:type="simple" xlink:href="https://www.lb-west.at/verbund_lb_west" text:style-name="Internet_20_link" text:visited-style-name="Visited_20_Internet_20_Link">Teacher Education Network WEST - Verbund LehrerInnenbildung WEST</text:a> </text:p>
        </text:list-item>
        <text:list-item>
          <text:p text:style-name="List_20_1_Content"> University of Innsbruck: Vice Rectorate for Teaching and Students and Department of Educational Science</text:p>
        </text:list-item>
        <text:list-item>
          <text:p text:style-name="List_20_1_Content"> Research and Innovation Foundation (RIF) - Cyprus  (project evaluation)</text:p>
        </text:list-item>
        <text:list-item>
          <text:p text:style-name="List_20_1_Content"> Schrankenlos (accessibility)</text:p>
        </text:list-item>
        <text:list-item>
          <text:p text:style-name="List_20_1_Content"> LLL Nationalagentur (project evaluation)</text:p>
        </text:list-item>
        <text:list-item>
          <text:p text:style-name="List_20_1_Content"> ARC Seibersdorf - Studio eLearning Environments</text:p>
        </text:list-item>
        <text:list-item>
          <text:p text:style-name="List_20_1_Content"> Oriente (evaluation)</text:p>
        </text:list-item>
        <text:list-item>
          <text:p text:style-name="List_20_1_Content"> Institute for Future Studies</text:p>
        </text:list-item>
        <text:list-item>
          <text:p text:style-name="List_20_1_Content_Last"> Zukunftszentrum Tirol</text:p>
        </text:list-item>
      </text:list>
      <text:h text:style-name="Heading_20_2" text:outline-level="2"><text:bookmark-start text:name="__RefHeading___research_teaching_4"/><text:bookmark-start text:name="research_teaching"/>Research &amp; Teaching<text:bookmark-end text:name="__RefHeading___research_teaching_4"/><text:bookmark-end text:name="research_teaching"/></text:h>
      <text:h text:style-name="Heading_20_3" text:outline-level="3"><text:bookmark-start text:name="__RefHeading___recent_presentations_papers_articles_reviews_5"/><text:bookmark-start text:name="recent_presentations_papers_articles_reviews"/>Recent presentations/papers/articles/reviews/<text:bookmark-end text:name="__RefHeading___recent_presentations_papers_articles_reviews_5"/><text:bookmark-end text:name="recent_presentations_papers_articles_reviews"/></text:h>
      <text:list text:style-name="List_20_1" text:continue-numbering="false">
        <text:list-item>
          <text:p text:style-name="List_20_1_Content_First"> Reich, K. and Moldenhauer M.: Ein- und Rückblick: Kooperation Halle-Innsbruck und Studien-Praxis-Aufenthalte. Zweiter Studientag Zentrum für LehrerInnenbildung, Universität Halle: Mobilität und Internationalisierung in der Lehrer*innenbildung: weltweit vernetzt, nachhaltig gestaltet und digital begleitet. 14.11.2023</text:p>
        </text:list-item>
        <text:list-item>
          <text:p text:style-name="List_20_1_Content"> Kapelari, S. and Reich, K.: Chancen und Einschränkungen für Mobilitätsfenster in der LehrerInnenbildung (Sek. Allgemein.). Presentation given at „Flexibilisierung der Curricula. Grenzüberschreitende Peer Learning Activity für Pädagogische Hochschulen aus Österreich und der Schweiz“. 18.11.2021</text:p>
        </text:list-item>
        <text:list-item>
          <text:p text:style-name="List_20_1_Content"> Von Daten zu organisationalem Wissen: Datenbasierte Gestaltung eines Lehramtsstudiums. Presentation given at ÖFEB 2019 conference (Linz, 19.9.2019) </text:p>
        </text:list-item>
        <text:list-item>
          <text:p text:style-name="List_20_1_Content"> Kraler, C., Reich, K., Fügenschuh, B., Schöpf, T.: Kontext, Genese und Entwicklung des Lehramtsstudiums im Verbund LehrerInnenbildung WEST. In: Braunsteiner, M.-L. und Spiel, C. (Hrsg.): PädagogInnenbildung. Festschrift für Andreas Schnider. Heiligenkreuz. 2019. S. 251 - 264 </text:p>
        </text:list-item>
        <text:list-item>
          <text:p text:style-name="List_20_1_Content"> Miesenberger, K. and Reich, K.: Digitale Barrierefreiheit: Voraussetzung und Verantwortung für Inklusive Bildung. In: Juen-Kretschmer,C., Mayr-Keiler, K., Örley, G. und Plattner, I. (Hrsg.):transfer Forschung - Schule, Heft 4. 2018. S. 63-75</text:p>
        </text:list-item>
        <text:list-item>
          <text:p text:style-name="List_20_1_Content"> Miesenberger, K. and Reich, K.: Barrierefreiheit als Thema in der LehrerInnenbildung (Accessibility as topic in teacher education). Presentation given at the ÖFEB-2017 conference in Feldkirch, AT (20.9.2017).</text:p>
        </text:list-item>
        <text:list-item>
          <text:p text:style-name="List_20_1_Content"> Kraler, C., Reich, K., Fügenschuh, B.: PädagogInnenbildung Neu im Verbund LehrerInnenbildung West. Eine Standortbestimmung zu Gelingensbedingungen und Herausforderungen. In: zeitschrift für hochschulrecht, hochschulmanagement und hochschulpolitik:zfhr. H.2, 16. Jg., April 2017 S. 78-85</text:p>
        </text:list-item>
        <text:list-item>
          <text:p text:style-name="List_20_1_Content"> Johnson, E., Heo, H., Reich, K., Leppisaari, I. and Lee, O.: Exploring exchange students’ global minds in a study abroad project. In: Journal of Intercultural Communication, ISSN 1404-1634, issue 38, July 2015. </text:p>
        </text:list-item>
        <text:list-item>
          <text:p text:style-name="List_20_1_Content"> Reich,  K. (2014): Digital Stories – eine multimediale Option für Lehrerbildner/innen. In: Schratz, M. u. Schrittesser, I. (eds.): Lehrerbildner/in –eine Profession? ILS-Mail Ausgabe 1/14 Jg. 14 URL: <text:a xlink:type="simple" xlink:href="http://www.uibk.ac.at/ils/ilsmail/pdf_ils_mail/lehrerbildner_in_eine_profession_aktuell.pdf" text:style-name="Internet_20_link" text:visited-style-name="Visited_20_Internet_20_Link">http://www.uibk.ac.at/ils/ilsmail/pdf_ils_mail/lehrerbildner_in_eine_profession_aktuell.pdf</text:a></text:p>
        </text:list-item>
        <text:list-item>
          <text:p text:style-name="List_20_1_Content"> Reform on Teacher Education in Austria - one step back - or forwards? (together with Nadja Köffler and Lars Keller). Presentation given at Chungbuk National University, Cheongju within the KELEGE project (28.11.2013) </text:p>
        </text:list-item>
        <text:list-item>
          <text:p text:style-name="List_20_1_Content"> Facets of Austrian Teacher Education - pedagogy, science education and reform challenges (together with Nadja Köffler and Lars Keller). Presentation given at Korea University, Seoul within the KELEGE project (26.11.2013) </text:p>
        </text:list-item>
        <text:list-item>
          <text:p text:style-name="List_20_1_Content"> Constructing a culture for global education: What life after  those slides and files? (together with Esko Johnson and Priit Reiska). Presentation given at the 2013 SIETAR conference in Tallinn (18.-22.9.2013)</text:p>
        </text:list-item>
        <text:list-item>
          <text:p text:style-name="List_20_1_Content"> Reich, K. and Miesenberger, K.: Barrierefreiheit - Grundlage gerechter webbasierter Lernchancen. In: Lehrbuch für Lernen und Lehren mit Technologien 2.0. 2013. URL: <text:a xlink:type="simple" xlink:href="http://l3t.eu/homepage/das-buch/ebook-2013/kapitel/o/id/145/name/barrierefreiheit" text:style-name="Internet_20_link" text:visited-style-name="Visited_20_Internet_20_Link">http://l3t.eu/homepage/das-buch/ebook-2013/kapitel/o/id/145/name/barrierefreiheit</text:a></text:p>
        </text:list-item>
        <text:list-item>
          <text:p text:style-name="List_20_1_Content"> Lehramtsdiplomarbeiten als professionsspezifische institutionelle Entwicklungsaufgabe (mit Christian Kraler). Vortrag auf der ÖFEB-Sektionstagung LehrerInnenbildungsforschung: „Lernen in der - für die Praxis durch Forschung“, 9.-10.11.2012, Pädagogische Hochschule Linz</text:p>
        </text:list-item>
        <text:list-item>
          <text:p text:style-name="List_20_1_Content"> Heo, H., Johnson, E., Leppisaari, I., Lee, O. &amp; Reich, K. (2012). Understanding exchange students’ global experience and learning. IcoME, 10th International Conference for Media in Education, 22-24.8.2012, Beijing Normal University, Beijing, China.</text:p>
        </text:list-item>
        <text:list-item>
          <text:p text:style-name="List_20_1_Content"> Kraler, Ch., Reich, K. &amp; Märk, T. (2012): Herausforderungen und Perspektiven der LehrerInnenbildung an der Universität Innsbruck. In: Böheim-Galehr G. &amp; Allgäuer, R. (eds.): Perspektiven der PädagogInnenbildung in Österreich. Innsbruck, pp. 122-135</text:p>
        </text:list-item>
        <text:list-item>
          <text:p text:style-name="List_20_1_Content"> Global Education from a „Eurocentric“ perspective (together with Michael Schratz). Presentation given at the 2011 International Seminar on Global Education, 21st May 2011, Korea University, Seoul</text:p>
        </text:list-item>
        <text:list-item>
          <text:p text:style-name="List_20_1_Content"> Institutionelle Entwicklungsaufgaben in der LehrerInnenbildung. Vortrag auf der ÖFEB-Jahrestagung 2011: Forschung on demand - Bildungswissenschaft zwischen Autonomie und Auftrag. 28.9.-30.9.2011, PH, KPH Graz</text:p>
        </text:list-item>
        <text:list-item>
          <text:p text:style-name="List_20_1_Content"> Reich, K. and Miesenberger, K.: Barrierefreiheit - Grundlage gerechter webbasierter Lernchancen. In: Lehrbuch für Lernen und Lehren mit Technologien. 2011. URL: <text:a xlink:type="simple" xlink:href="http://l3t.tugraz.at/index.php/LehrbuchEbner10/article/view/34" text:style-name="Internet_20_link" text:visited-style-name="Visited_20_Internet_20_Link">http://l3t.tugraz.at/index.php/LehrbuchEbner10/article/view/34</text:a></text:p>
        </text:list-item>
        <text:list-item>
          <text:p text:style-name="List_20_1_Content"> Chisholm, L., Fennes, H., Karsten, A. and Reich, K. (2010): Learning to Learn – A Method in Action. Literature Review – Synthesis Report. L2L Learning to Learn Project, <text:a xlink:type="simple" xlink:href="http://learning2learn.eu/" text:style-name="Internet_20_link" text:visited-style-name="Visited_20_Internet_20_Link">http://learning2learn.eu/</text:a></text:p>
        </text:list-item>
        <text:list-item>
          <text:p text:style-name="List_20_1_Content"> Reich, K. and Petter, C. (2009): eInclusion, eAccessibility and Design-for-All Issues in the Context of European Computer-based Assessment. In: Scheuermann, F. and Björnsson, J (ed.): The Transition to Computer-Based Assessment. New Approaches to Skills Assessment and Implications for Large-scale Testing. Luxembourg. ISBN 978-92-79-11110-5</text:p>
        </text:list-item>
        <text:list-item>
          <text:p text:style-name="List_20_1_Content"> Reich, K. (2009): Literature review on learning to learn – the German discourse. L2L Learning to Learn Project, <text:a xlink:type="simple" xlink:href="http://learning2learn.eu/" text:style-name="Internet_20_link" text:visited-style-name="Visited_20_Internet_20_Link">http://learning2learn.eu/</text:a></text:p>
        </text:list-item>
        <text:list-item>
          <text:p text:style-name="List_20_1_Content">     Reich K., Chisholm L. A., Karsten A., Doblander A. and Fennes H. (2008): Fact sheet on education and training at European level. Innsbruck, 2008. URL : <text:a xlink:type="simple" xlink:href="http://www.youth-partnership.net" text:style-name="Internet_20_link" text:visited-style-name="Visited_20_Internet_20_Link">http://www.youth-partnership.net</text:a> </text:p>
        </text:list-item>
        <text:list-item>
          <text:p text:style-name="List_20_1_Content"> Reich, K., Fennes, H. and Chisholm, L. (2008): Thematic information on European youth policy in the field of education and training. Innsbruck, 2008. URL : <text:a xlink:type="simple" xlink:href="http://www.youth-partnership.net" text:style-name="Internet_20_link" text:visited-style-name="Visited_20_Internet_20_Link">http://www.youth-partnership.net</text:a> </text:p>
        </text:list-item>
        <text:list-item>
          <text:p text:style-name="List_20_1_Content"> Reich, K., Petter, C., Helling, K. and Müller, E. (2007): Usability and Ergonomics Consideration on e-learning of Older Adults. Book of Proceedings of the RuraLEARN Conference and Workshops, Mesta, Chios, Greece, 24-27 June 2007, pp. 115-125. ISBN: 978-960-8339-25-1</text:p>
        </text:list-item>
        <text:list-item>
          <text:p text:style-name="List_20_1_Content"> Reich, K., Petter, C. and Helling, K.: (2007): Virtual Communities of Practice for SMEs: Opportunities and Implications for the Tourism Sector in Rural Areas. Book of Proceedings of the RuraLEARN Conference and Workshops, Mesta, Chios, Greece, 24-27 June 2007, pp. 177-183. ISBN: 978-960-8339-25-1</text:p>
        </text:list-item>
        <text:list-item>
          <text:p text:style-name="List_20_1_Content_Last"> Petter, C., Reich, K. and Helling, K. (2007): Social Software and the Establishment of Virtual Communities of Practice in the Tourism Sector. eLearning Papers Nº 5. 2007. ISSN 1887-1542 (translated in 19 languages)</text:p>
        </text:list-item>
      </text:list>
      <text:h text:style-name="Heading_20_3" text:outline-level="3"><text:bookmark-start text:name="__RefHeading___recent_lectures_courses_workshops_etc_6"/><text:bookmark-start text:name="recent_lectures_courses_workshops_etc"/>Recent lectures/courses/workshops etc. ...<text:bookmark-end text:name="__RefHeading___recent_lectures_courses_workshops_etc_6"/><text:bookmark-end text:name="recent_lectures_courses_workshops_etc"/></text:h>
      <text:p text:style-name="Text_20_body"><draw:frame draw:style-name="media" draw:name="0" text:anchor-type="as-char" draw:z-index="0" svg:width="" svg:rel-width="100%" svg:height="0cm"><draw:image xlink:href="Pictures/933880665198e65fd0206e1e17183dc8.svg" xlink:type="simple" xlink:show="embed" xlink:actuate="onLoad"/></draw:frame> Due to heavy workload within teacher education reform („PädagogInnenbildung NEU“) in the teacher education network WEST (cf. <text:a xlink:type="simple" xlink:href="http://www.lb-west.at" text:style-name="Internet_20_link" text:visited-style-name="Visited_20_Internet_20_Link">www.lb-west.at</text:a>) no lectures since</text:p>
      <text:list text:style-name="List_20_1" text:continue-numbering="false">
        <text:list-item>
          <text:p text:style-name="List_20_1_Content_First"> Media organisation (together with Kathrin Helling; November/December 2014; „ Teacher Training College Tyrol, AT);</text:p>
        </text:list-item>
        <text:list-item>
          <text:p text:style-name="List_20_1_Content"> Wiki und die (anderen) starken Tools (social software in teacher education) (March - July 2013; University of Innsbruck, AT);</text:p>
        </text:list-item>
        <text:list-item>
          <text:p text:style-name="List_20_1_Content"> E-Learning kompakt (February/March 2013; „Lehrgang zum Unterrichtspraktikum“, Teacher Training College Tyrol, AT);</text:p>
        </text:list-item>
        <text:list-item>
          <text:p text:style-name="List_20_1_Content"> Wiki und die (anderen) starken Tools (social software in teacher education) (March - July 2012; University of Innsbruck, AT);</text:p>
        </text:list-item>
        <text:list-item>
          <text:p text:style-name="List_20_1_Content"> E-Learning kompakt (February/March 2012; „Lehrgang zum Unterrichtspraktikum“, Teacher Training College Tyrol, AT);</text:p>
        </text:list-item>
        <text:list-item>
          <text:p text:style-name="List_20_1_Content"> Social Networking and Informal Learning (Apr. 2011 - May 2011; Teacher Training College Tyrol, AT);</text:p>
        </text:list-item>
        <text:list-item>
          <text:p text:style-name="List_20_1_Content"> Workshop online Fragebögen (workshop online questionnaires) (April 2011; Fachdidaktikzentrum West für Naturwissenschaften, AT);</text:p>
        </text:list-item>
        <text:list-item>
          <text:p text:style-name="List_20_1_Content"> E-Learning kompakt (March 2011; „Lehrgang zum Unterrichtspraktikum“, Teacher Training College Tyrol, AT);</text:p>
        </text:list-item>
        <text:list-item>
          <text:p text:style-name="List_20_1_Content"> Instructional Design (Dec. 2010 - Feb. 2011; Teacher Training College Tyrol, AT);</text:p>
        </text:list-item>
        <text:list-item>
          <text:p text:style-name="List_20_1_Content"> Wiki und die (anderen) starken Tools (social software in teacher education) (Oct. 10 - Feb. 2011; University of Innsbruck, AT);</text:p>
        </text:list-item>
        <text:list-item>
          <text:p text:style-name="List_20_1_Content"> Project and time management (Oct. 09 - Feb. 2010; University of Innsbruck, AT);</text:p>
        </text:list-item>
        <text:list-item>
          <text:p text:style-name="List_20_1_Content"> Online Workshop on 'eAccessibility' (Oct.-Nov. 2008; University of Hull, UK);</text:p>
        </text:list-item>
        <text:list-item>
          <text:p text:style-name="List_20_1_Content_Last"> Personal learning environments (June 2007; Danube University Krems, AT; MSc in educational technology)</text:p>
        </text:list-item>
      </text:list>
      <text:h text:style-name="Heading_20_3" text:outline-level="3"><text:bookmark-start text:name="__RefHeading___project_participation_most_recent_overall_20_7"/><text:bookmark-start text:name="project_participation_most_recent_overall_20"/>Project participation (most recent, overall 20+)<text:bookmark-end text:name="__RefHeading___project_participation_most_recent_overall_20_7"/><text:bookmark-end text:name="project_participation_most_recent_overall_20"/></text:h>
      <text:list text:style-name="List_20_1" text:continue-numbering="false">
        <text:list-item>
          <text:p text:style-name="List_20_1_Content_First"> Innovationslabore für Bildung: „INNALP Education Hub“</text:p>
        </text:list-item>
        <text:list-item>
          <text:p text:style-name="List_20_1_Content"> Erasmus: „School 4.0“: Bridging the gap between (digital) teaching competences and school infrastructure</text:p>
        </text:list-item>
        <text:list-item>
          <text:p text:style-name="List_20_1_Content"> ICI - ECP: „KorEU - Leaders in global education“ - Exchange programme for teaching students and teacher trainers between EU and Korea</text:p>
        </text:list-item>
        <text:list-item>
          <text:p text:style-name="List_20_1_Content"> Grundtvig / “Learning2Learn”: Learning competence development in non-formal / informal educational settings</text:p>
        </text:list-item>
        <text:list-item>
          <text:p text:style-name="List_20_1_Content"> Grundtvig / “ICT4T”: ICT Training for trainers - Meeting Senior Learner Needs</text:p>
        </text:list-item>
        <text:list-item>
          <text:p text:style-name="List_20_1_Content"> Leonardo / “EIT”: E-learning module: English language for IT specialists</text:p>
        </text:list-item>
        <text:list-item>
          <text:p text:style-name="List_20_1_Content"> Grundtvig / “SeniorLearning”: Adapting e-learning techniques for integrating senior citizens in the new digital world</text:p>
        </text:list-item>
        <text:list-item>
          <text:p text:style-name="List_20_1_Content"> Leonardo /”Work and Learn Together”: Implementation of communities of practice in the tourism sector</text:p>
        </text:list-item>
        <text:list-item>
          <text:p text:style-name="List_20_1_Content"> Comenius 3 /„NEMED“: Evaluation of new teaching methods in multigrade schools</text:p>
        </text:list-item>
        <text:list-item>
          <text:p text:style-name="List_20_1_Content"> Minerva 2005 – 2007 /“Crimcity” – learning in virtual environments</text:p>
        </text:list-item>
        <text:list-item>
          <text:p text:style-name="List_20_1_Content"> Minerva /”Learn@work”: induction and support for learning at the workplace</text:p>
        </text:list-item>
        <text:list-item>
          <text:p text:style-name="List_20_1_Content"> Equal 2005-2007 / “ADVOCATE”: Research and studies on vocational training needs, competence development, ICT-integration and lifelong learning in relation to regional development esp. of unskilled workers</text:p>
        </text:list-item>
        <text:list-item>
          <text:p text:style-name="List_20_1_Content"> Leonardo / “ISeTT”: Course development for European eTutors</text:p>
        </text:list-item>
        <text:list-item>
          <text:p text:style-name="List_20_1_Content_Last"> Leonardo / “ICT networks”: Research on elearning in SMEs, case studies, policy recommendations</text:p>
        </text:list-item>
      </text:list>
      <text:h text:style-name="Heading_20_3" text:outline-level="3"><text:bookmark-start text:name="__RefHeading___evaluations_8"/><text:bookmark-start text:name="evaluations"/>Evaluations<text:bookmark-end text:name="__RefHeading___evaluations_8"/><text:bookmark-end text:name="evaluations"/></text:h>
      <text:list text:style-name="List_20_1" text:continue-numbering="false">
        <text:list-item>
          <text:p text:style-name="List_20_1_Content_First"> Project Metabook: Evaluation of the application of multimedia eBooks at schools in Great Britain, Greece and Cyprus</text:p>
        </text:list-item>
        <text:list-item>
          <text:p text:style-name="List_20_1_Content"> Project Alphatrain: Evaluation of ICT based language training of immigrants in Greece, Italy and Germany</text:p>
        </text:list-item>
        <text:list-item>
          <text:p text:style-name="List_20_1_Content"> Project CrimCity: Usability test of learning software</text:p>
        </text:list-item>
        <text:list-item>
          <text:p text:style-name="List_20_1_Content_Last"> Project Seniorlearning: Usability tests on learning materials and learning software</text:p>
        </text:list-item>
      </text:list>
      <text:h text:style-name="Heading_20_3" text:outline-level="3"><text:bookmark-start text:name="__RefHeading___conference_organisation_9"/><text:bookmark-start text:name="conference_organisation"/>Conference organisation<text:bookmark-end text:name="__RefHeading___conference_organisation_9"/><text:bookmark-end text:name="conference_organisation"/></text:h>
      <text:list text:style-name="List_20_1" text:continue-numbering="false">
        <text:list-item>
          <text:p text:style-name="List_20_1_Content_First"> <text:a xlink:type="simple" xlink:href="https://www.uibk.ac.at/fakultaeten/lehrerinnenbildung/gnde/" text:style-name="Internet_20_link" text:visited-style-name="Visited_20_Internet_20_Link">Global Network of Deans of Education - 2024 Symposium: The critical role of Faculties of Education for Sustainable Futures; 2. bis 4. September 2024 Universität Innsbruck - Mitglied Organisationskomitee</text:a></text:p>
        </text:list-item>
        <text:list-item>
          <text:p text:style-name="List_20_1_Content"> <text:a xlink:type="simple" xlink:href="http://www.oefeb2017.at/" text:style-name="Internet_20_link" text:visited-style-name="Visited_20_Internet_20_Link">ÖFEB-Kongress 2017: Bildung: leistungsstark . chancengerecht . inklusiv? 19. bis 22. September 2017 Pädagogische Hochschule Vorarlberg - Mitglied Programmkomitee</text:a></text:p>
        </text:list-item>
        <text:list-item>
          <text:p text:style-name="List_20_1_Content"> <text:a xlink:type="simple" xlink:href="http://www.gemeinsam-lernen-neu-denken.net" text:style-name="Internet_20_link" text:visited-style-name="Visited_20_Internet_20_Link">„Gemeinsam Lernen neu Denken“ 30.3.-1.4.2016 - Kooperation: School of Education und Deutscher Verein zur Förderung der Lehrerinnen- und Lehrerfortbildung</text:a></text:p>
        </text:list-item>
        <text:list-item>
          <text:p text:style-name="List_20_1_Content"> <text:a xlink:type="simple" xlink:href="http://www.oefeb2013.at/" text:style-name="Internet_20_link" text:visited-style-name="Visited_20_Internet_20_Link">ÖFEB 2013 Jahrestagung: Bildung im Zeitalter der Individualisierung</text:a></text:p>
        </text:list-item>
        <text:list-item>
          <text:p text:style-name="List_20_1_Content_Last"> <text:a xlink:type="simple" xlink:href="http://www.oefeb2012.at/" text:style-name="Internet_20_link" text:visited-style-name="Visited_20_Internet_20_Link">ÖFEB 2012: Tagung Interinstitutionelle und Interdisziplinäre Lehrerbildungsforschung</text:a></text:p>
        </text:list-item>
      </text:list>
      <text:h text:style-name="Heading_20_2" text:outline-level="2"><text:bookmark-start text:name="__RefHeading___other_web_activities_10"/><text:bookmark-start text:name="other_web_activities"/>Other web activities ...<text:bookmark-end text:name="__RefHeading___other_web_activities_10"/><text:bookmark-end text:name="other_web_activities"/></text:h>
      <text:p text:style-name="Text_20_body"><text:a xlink:type="simple" xlink:href="https://lb-west.at/" text:style-name="Internet_20_link" text:visited-style-name="Visited_20_Internet_20_Link">LehrerInnenbildung WEST</text:a>, Gemeinsam Lernen neu Denken [site deprecated], ÖFEB 2013 [site deprecated], Tagung der Fachdidaktik 2013 [site deprecated], ÖFEB 2012 [site deprecated], <text:a xlink:type="simple" xlink:href="https://www.uibk.ac.at/fakultaeten/lehrerinnenbildung/" text:style-name="Internet_20_link" text:visited-style-name="Visited_20_Internet_20_Link">Website School of Education - Uni Innsbruck</text:a>, <text:a xlink:type="simple" xlink:href="http://www.plattform-lehrerinnenbildung.net/" text:style-name="Internet_20_link" text:visited-style-name="Visited_20_Internet_20_Link">Plattform LehrerInnenbildung</text:a>, Eltern-Kind-Zentrum Innsbruck, Gesprächsoase [site deprecated], …<draw:a xlink:type="simple" xlink:href="https://www.oer-zertifikat.at/oer/de/zertifikate/personenzertifikat"/>
<text:line-break/>
<text:line-break/>
<text:line-break/> Contact: <text:a xlink:type="simple" xlink:href="mailto:mail@klaus-reich.net" text:style-name="Internet_20_link" text:visited-style-name="Visited_20_Internet_20_Link">mail@klaus-reich.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14:19</meta:creation-date>
    <dc:creator>Generated</dc:creator>
    <dc:date>2025-05-25T03::14:19</dc:date>
    <dc:language>en-US</dc:language>
    <meta:editing-cycles>1</meta:editing-cycles>
    <meta:editing-duration>PT0S</meta:editing-duration>
    <dc:title>about</dc:title>
  </office:meta>
</office:document-meta>
</file>